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3000002BCC5A610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.89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8.016cm" svg:height="21.389cm" draw:z-index="0"><draw:image xlink:href="Pictures/1000000000000223000002BCC5A610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20:05:16.822000000</meta:creation-date>
    <dc:date>2024-10-17T20:06:40.019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2.1$Windows_X86_64 LibreOffice_project/0f794b6e29741098670a3b95d60478a65d05ef13</meta:generator>
  </office:meta>
</office:document-meta>
</file>